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98cm" table:align="left"/>
    </style:style>
    <style:style style:name="Tabla1.A" style:family="table-column">
      <style:table-column-properties style:column-width="4.209cm"/>
    </style:style>
    <style:style style:name="Tabla1.B" style:family="table-column">
      <style:table-column-properties style:column-width="3.999cm"/>
    </style:style>
    <style:style style:name="Tabla1.C" style:family="table-column">
      <style:table-column-properties style:column-width="5.383cm"/>
    </style:style>
    <style:style style:name="Tabla1.D" style:family="table-column">
      <style:table-column-properties style:column-width="3.307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9">
      <style:paragraph-properties fo:margin-top="0cm" fo:margin-bottom="0cm" style:contextual-spacing="false" fo:line-height="100%" fo:text-align="justify" style:justify-single-word="false" style:writing-mode="lr-tb"/>
      <style:text-properties style:font-name="Century Gothic" fo:font-size="10pt" fo:language="none" fo:country="none" officeooo:paragraph-rsid="001e8781" style:font-name-asian="Calibri2" style:font-size-asian="10pt" style:language-asian="es" style:country-asian="ES" style:font-name-complex="Calibri2" style:font-size-complex="10pt"/>
    </style:style>
    <style:style style:name="P2" style:family="paragraph" style:parent-style-name="List_20_Paragraph" style:list-style-name="WWNum9">
      <style:paragraph-properties fo:margin-top="0cm" fo:margin-bottom="0cm" style:contextual-spacing="false" fo:line-height="100%" fo:text-align="justify" style:justify-single-word="false" style:writing-mode="lr-tb"/>
      <style:text-properties style:font-name="Century Gothic" fo:font-size="10pt" officeooo:paragraph-rsid="001e8781" style:font-size-asian="10pt" style:font-size-complex="10pt"/>
    </style:style>
    <style:style style:name="P3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font-size="10pt" fo:font-weight="bold" officeooo:paragraph-rsid="001e8781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font-size="10pt" officeooo:paragraph-rsid="001e8781" style:font-size-asian="10pt" style:font-name-complex="Calibri1" style:font-size-complex="10pt" fo:hyphenate="true" fo:hyphenation-remain-char-count="2" fo:hyphenation-push-char-count="2" loext:hyphenation-no-caps="false"/>
    </style:style>
    <style:style style:name="P5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Century Gothic" fo:font-size="10pt" fo:font-weight="bold" officeooo:paragraph-rsid="001e8781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style:font-name="Century Gothic" fo:font-size="10pt" fo:font-weight="bold" officeooo:rsid="00134efa" officeooo:paragraph-rsid="001e8781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Century Gothic" fo:font-size="10pt" officeooo:paragraph-rsid="001e8781" style:font-size-asian="10pt" style:font-name-complex="Calibri1" style:font-size-complex="10pt" fo:hyphenate="true" fo:hyphenation-remain-char-count="2" fo:hyphenation-push-char-count="2" loext:hyphenation-no-caps="false"/>
    </style:style>
    <style:style style:name="P8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style:font-name="Century Gothic" fo:font-size="10pt" officeooo:paragraph-rsid="001e8781" style:font-size-asian="10pt" style:font-name-complex="Calibri1" style:font-size-complex="10pt" fo:hyphenate="true" fo:hyphenation-remain-char-count="2" fo:hyphenation-push-char-count="2" loext:hyphenation-no-caps="false"/>
    </style:style>
    <style:style style:name="P9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style:font-name="Century Gothic" fo:font-size="10pt" officeooo:rsid="00134efa" officeooo:paragraph-rsid="001e8781" style:font-size-asian="10pt" style:font-name-complex="Calibri1" style:font-size-complex="10pt" fo:hyphenate="true" fo:hyphenation-remain-char-count="2" fo:hyphenation-push-char-count="2" loext:hyphenation-no-caps="false"/>
    </style:style>
    <style:style style:name="P10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1e8781" fo:hyphenate="true" fo:hyphenation-remain-char-count="2" fo:hyphenation-push-char-count="2" loext:hyphenation-no-caps="false"/>
    </style:style>
    <style:style style:name="P11" style:family="paragraph" style:parent-style-name="Standard" style:list-style-name="WWNum3">
      <style:paragraph-properties fo:margin-left="1.905cm" fo:margin-right="0cm" fo:margin-top="0cm" fo:margin-bottom="0.101cm" style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use-window-font-color="true" loext:opacity="0%" style:font-name="Calibri1" fo:font-size="10pt" fo:language="es" fo:country="ES" officeooo:rsid="00134efa" officeooo:paragraph-rsid="001e8781" style:font-size-asian="10pt" style:language-asian="zh" style:country-asian="CN" style:font-name-complex="Calibri1" style:font-size-complex="10pt" style:language-complex="hi" style:country-complex="IN"/>
    </style:style>
    <style:style style:name="P12" style:family="paragraph" style:parent-style-name="Standard" style:list-style-name="WWNum3">
      <style:paragraph-properties fo:margin-left="1.905cm" fo:margin-right="0cm" fo:margin-top="0cm" fo:margin-bottom="0.101cm" style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use-window-font-color="true" loext:opacity="0%" style:font-name="Calibri1" fo:font-size="10pt" fo:language="es" fo:country="ES" officeooo:paragraph-rsid="001e8781" style:font-size-asian="10pt" style:language-asian="zh" style:country-asian="CN" style:font-size-complex="10pt" style:language-complex="hi" style:country-complex="IN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entury Gothic" fo:font-size="10pt" fo:font-weight="bold" officeooo:rsid="0030d6f6" officeooo:paragraph-rsid="001e878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 style:writing-mode="lr-tb"/>
      <style:text-properties style:use-window-font-color="true" loext:opacity="0%" style:font-name="Century Gothic" fo:font-size="10pt" fo:language="es" fo:country="ES" officeooo:paragraph-rsid="001e8781" style:font-size-asian="10pt" style:language-asian="zh" style:country-asian="CN" style:font-size-complex="10pt" style:language-complex="hi" style:country-complex="IN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ef413d" loext:opacity="100%" style:font-name="Century Gothic" fo:font-size="10pt" officeooo:rsid="0030d6f6" officeooo:paragraph-rsid="001e8781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Century Gothic" fo:font-size="10pt" fo:font-weight="bold" officeooo:paragraph-rsid="001e8781" style:font-size-asian="10pt" style:font-weight-asian="bold" style:font-name-complex="Calibri1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style:text-autospace="none" style:vertical-align="auto" style:writing-mode="lr-tb"/>
      <style:text-properties style:font-name="Century Gothic" fo:font-size="10pt" fo:font-weight="bold" officeooo:rsid="00134efa" officeooo:paragraph-rsid="001e8781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/>
      <style:text-properties style:font-name="Century Gothic" fo:font-size="10pt" officeooo:paragraph-rsid="001e8781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 style:writing-mode="lr-tb"/>
      <style:text-properties style:font-name="Century Gothic" fo:font-weight="bold" officeooo:paragraph-rsid="001e8781" style:font-weight-asian="bold" style:font-weight-complex="bold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officeooo:paragraph-rsid="001e8781" fo:hyphenate="true" fo:hyphenation-remain-char-count="2" fo:hyphenation-push-char-count="2" loext:hyphenation-no-caps="false"/>
    </style:style>
    <style:style style:name="P21" style:family="paragraph" style:parent-style-name="Standard" style:list-style-name="WWNum1">
      <style:paragraph-properties fo:margin-left="1.27cm" fo:margin-right="0cm" fo:margin-top="0cm" fo:margin-bottom="0.101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font-size="10pt" fo:language="es" fo:country="ES" officeooo:paragraph-rsid="001e8781" style:font-size-asian="10pt" style:language-asian="zh" style:country-asian="CN" style:font-size-complex="10pt" style:language-complex="hi" style:country-complex="IN"/>
    </style:style>
    <style:style style:name="P22" style:family="paragraph" style:parent-style-name="Standard" style:list-style-name="WWNum3">
      <style:paragraph-properties fo:margin-left="1.905cm" fo:margin-right="0cm" fo:margin-top="0cm" fo:margin-bottom="0.101cm" style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Calibri1" fo:font-size="10pt" fo:language="es" fo:country="ES" officeooo:paragraph-rsid="001e8781" style:font-size-asian="10pt" style:language-asian="zh" style:country-asian="CN" style:font-size-complex="10pt" style:language-complex="hi" style:country-complex="IN"/>
    </style:style>
    <style:style style:name="P23" style:family="paragraph" style:parent-style-name="Standard" style:list-style-name="WWNum1">
      <style:paragraph-properties fo:margin-left="1.27cm" fo:margin-right="0cm" fo:margin-top="0cm" fo:margin-bottom="0.101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font-size="10pt" fo:language="es" fo:country="ES" officeooo:rsid="00134efa" officeooo:paragraph-rsid="001e8781" style:font-size-asian="10pt" style:language-asian="zh" style:country-asian="CN" style:font-size-complex="10pt" style:language-complex="hi" style:country-complex="IN"/>
    </style:style>
    <style:style style:name="P24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0pt" fo:font-weight="bold" officeooo:rsid="00304718" officeooo:paragraph-rsid="001e8781" style:font-size-asian="10pt" style:font-weight-asian="bold" style:font-size-complex="10pt" style:font-weight-complex="bold"/>
    </style:style>
    <style:style style:name="P2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ef413d" loext:opacity="100%" style:font-name="Century Gothic" fo:font-size="10pt" officeooo:paragraph-rsid="001e8781" style:font-size-asian="10pt" style:font-size-complex="10pt"/>
    </style:style>
    <style:style style:name="P26" style:family="paragraph" style:parent-style-name="Texto_20_independiente1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writing-mode="lr-tb"/>
      <style:text-properties style:font-name="Century Gothic" fo:font-size="10pt" fo:language="es" fo:country="ES" officeooo:paragraph-rsid="001e8781" style:font-size-asian="10pt" style:font-size-complex="10pt"/>
    </style:style>
    <style:style style:name="P27" style:family="paragraph" style:parent-style-name="Texto_20_independiente1" style:list-style-name="WWNum2">
      <style:paragraph-properties fo:margin-left="1.27cm" fo:margin-right="0cm" fo:margin-top="0cm" fo:margin-bottom="0.101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Century Gothic" fo:font-size="10pt" fo:language="es" fo:country="ES" officeooo:paragraph-rsid="001e8781" style:font-size-asian="10pt" style:language-asian="zh" style:country-asian="CN" style:font-size-complex="10pt" style:language-complex="hi" style:country-complex="IN"/>
    </style:style>
    <style:style style:name="T1" style:family="text">
      <style:text-properties style:font-name="Century Gothic" style:font-name-complex="Calibri2"/>
    </style:style>
    <style:style style:name="T2" style:family="text">
      <style:text-properties style:font-name="Century Gothic" fo:font-size="10pt" style:font-size-asian="10pt" style:font-name-complex="Calibri1" style:font-size-complex="10pt"/>
    </style:style>
    <style:style style:name="T3" style:family="text">
      <style:text-properties fo:color="#000000" loext:opacity="100%" style:font-name="Century Gothic" style:font-name-asian="Calibri2" style:language-asian="es" style:country-asian="ES" style:font-name-complex="Calibri2"/>
    </style:style>
    <style:style style:name="T4" style:family="text">
      <style:text-properties fo:color="#000000" loext:opacity="100%" style:font-name="Century Gothic" officeooo:rsid="000a968c" style:font-name-asian="Calibri2" style:language-asian="es" style:country-asian="ES" style:font-name-complex="Calibri2"/>
    </style:style>
    <style:style style:name="T5" style:family="text">
      <style:text-properties fo:color="#000000" loext:opacity="100%" fo:font-weight="bold" style:font-name-asian="Calibri2" style:language-asian="es" style:country-asian="ES" style:font-weight-asian="bold" style:font-name-complex="Calibri2"/>
    </style:style>
    <style:style style:name="T6" style:family="text">
      <style:text-properties style:use-window-font-color="true" loext:opacity="0%" style:font-name="Century Gothic" officeooo:rsid="000a968c" style:font-name-asian="Calibri2" style:language-asian="es" style:country-asian="ES" style:font-name-complex="Calibri2"/>
    </style:style>
    <style:style style:name="T7" style:family="text">
      <style:text-properties style:use-window-font-color="true" loext:opacity="0%" style:font-name="Century Gothic" officeooo:rsid="002f3757" style:font-name-asian="Calibri2" style:language-asian="es" style:country-asian="ES" style:font-name-complex="Calibri2"/>
    </style:style>
    <style:style style:name="T8" style:family="text">
      <style:text-properties style:use-window-font-color="true" loext:opacity="0%" fo:font-weight="bold" style:font-name-asian="Calibri2" style:language-asian="es" style:country-asian="ES" style:font-weight-asian="bold" style:font-name-complex="Calibri2"/>
    </style:style>
    <style:style style:name="T9" style:family="text">
      <style:text-properties style:use-window-font-color="true" loext:opacity="0%" fo:language="es" fo:country="ES" style:text-underline-style="solid" style:text-underline-width="auto" style:text-underline-color="font-color" style:language-asian="zh" style:country-asian="CN" style:language-complex="hi" style:country-complex="IN"/>
    </style:style>
    <style:style style:name="T10" style:family="text">
      <style:text-properties style:use-window-font-color="true" loext:opacity="0%" fo:font-size="10pt" fo:language="es" fo:country="ES" style:text-underline-style="solid" style:text-underline-width="auto" style:text-underline-color="font-color" style:font-size-asian="10pt" style:language-asian="zh" style:country-asian="CN" style:font-size-complex="10pt" style:language-complex="hi" style:country-complex="IN"/>
    </style:style>
    <style:style style:name="T11" style:family="text">
      <style:text-properties officeooo:rsid="00134efa"/>
    </style:style>
    <style:style style:name="T12" style:family="text">
      <style:text-properties officeooo:rsid="003262e0"/>
    </style:style>
    <style:style style:name="T13" style:family="text">
      <style:text-properties fo:font-weight="bold" style:font-weight-asian="bold"/>
    </style:style>
    <style:style style:name="T14" style:family="text">
      <style:text-properties fo:color="#33339b" loext:opacity="100%" style:font-name="Arial-BoldMT1" fo:font-size="10pt" fo:font-weight="bold" style:font-size-asian="10pt" style:font-weight-asian="bold" style:font-name-complex="Calibri1" style:font-size-complex="10pt"/>
    </style:style>
    <style:style style:name="T15" style:family="text">
      <style:text-properties fo:color="#33339b" loext:opacity="100%" style:font-name="Arial-BoldMT1" fo:font-size="10pt" fo:font-weight="bold" officeooo:rsid="003262e0" style:font-size-asian="10pt" style:font-weight-asian="bold" style:font-name-complex="Calibri1" style:font-size-complex="10pt"/>
    </style:style>
    <style:style style:name="T16" style:family="text">
      <style:text-properties fo:color="#33339b" loext:opacity="100%" style:font-name="Arial-BoldMT" fo:font-size="10pt" fo:font-weight="bold" style:font-size-asian="10pt" style:font-weight-asian="bold"/>
    </style:style>
    <style:style style:name="T17" style:family="text">
      <style:text-properties fo:language="es" fo:country="ES" style:text-underline-style="solid" style:text-underline-width="auto" style:text-underline-color="font-color" style:language-asian="zh" style:country-asian="CN" style:language-complex="hi" style:country-complex="IN"/>
    </style:style>
    <style:style style:name="T18" style:family="text">
      <style:text-properties fo:language="es" fo:country="ES" style:language-asian="zh" style:country-asian="CN" style:language-complex="hi" style:country-complex="IN"/>
    </style:style>
    <style:style style:name="T19" style:family="text">
      <style:text-properties fo:language="es" fo:country="ES" officeooo:rsid="002f3757" style:language-asian="zh" style:country-asian="CN" style:language-complex="hi" style:country-complex="IN"/>
    </style:style>
    <style:style style:name="T20" style:family="text">
      <style:text-properties fo:language="es" fo:country="ES" officeooo:rsid="00323098" style:language-asian="zh" style:country-asian="CN" style:language-complex="hi" style:country-complex="IN"/>
    </style:style>
    <style:style style:name="T21" style:family="text">
      <style:text-properties fo:font-size="10pt" fo:language="es" fo:country="ES" style:text-underline-style="solid" style:text-underline-width="auto" style:text-underline-color="font-color" style:font-size-asian="10pt" style:language-asian="zh" style:country-asian="CN" style:font-size-complex="10pt" style:language-complex="hi" style:country-complex="IN"/>
    </style:style>
    <style:style style:name="T22" style:family="text">
      <style:text-properties fo:font-size="10pt" fo:language="es" fo:country="ES" style:font-size-asian="10pt" style:language-asian="zh" style:country-asian="CN" style:font-size-complex="10pt" style:language-complex="hi" style:country-complex="IN"/>
    </style:style>
    <style:style style:name="T23" style:family="text">
      <style:text-properties fo:font-size="10pt" fo:language="es" fo:country="ES" officeooo:rsid="00134efa" style:font-size-asian="10pt" style:language-asian="zh" style:country-asian="CN" style:font-size-complex="10pt" style:language-complex="hi" style:country-complex="IN"/>
    </style:style>
    <style:style style:name="T24" style:family="text">
      <style:text-properties fo:font-size="10pt" fo:language="es" fo:country="ES" officeooo:rsid="00323098" style:font-size-asian="10pt" style:language-asian="zh" style:country-asian="CN" style:font-size-complex="10pt" style:language-complex="hi" style:country-complex="IN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 II</text:p>
      <text:list xml:id="list456783560" text:style-name="L1">
        <text:list-header>
          <text:p text:style-name="P25"/>
        </text:list-header>
      </text:list>
      <text:p text:style-name="P13">MODELO SOLICITUD</text:p>
      <text:p text:style-name="P15"/>
      <text:p text:style-name="P3">SOLICITUD DE PARTICIPACIÓN EN EL PROCESO DE PROVISION MEDIANTE CONCURSO OPOSICION <text:s/><text:span text:style-name="T1">FUNCIONARIO DE CARRERA</text:span><text:span text:style-name="T3"> </text:span><text:span text:style-name="T4">ESCALA ADMINIS</text:span><text:span text:style-name="T6">TRACION </text:span><text:span text:style-name="T7">GENERAL TECNICO ADMINISTRACION GENERAL AREA ECONOMICA</text:span></text:p>
      <text:p text:style-name="P3"/>
      <text:p text:style-name="P3"><text:span text:style-name="T11">1.-</text:span> DATOS PERSONALES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534533156624">
          <table:table-cell table:style-name="Tabla1.A1" office:value-type="string">
            <text:p text:style-name="P3">NOMBRE</text:p>
          </table:table-cell>
          <table:table-cell table:style-name="Tabla1.A1" office:value-type="string">
            <text:p text:style-name="P3">1 APELLIDO</text:p>
          </table:table-cell>
          <table:table-cell table:style-name="Tabla1.A1" office:value-type="string">
            <text:p text:style-name="P3">2 APELLIDO</text:p>
          </table:table-cell>
          <table:table-cell table:style-name="Tabla1.A1" office:value-type="string">
            <text:p text:style-name="P3">DNI</text:p>
          </table:table-cell>
        </table:table-row>
        <table:table-row table:style-name="TableLine2534533159216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eLine2534533160368">
          <table:table-cell table:style-name="Tabla1.A1" office:value-type="string">
            <text:p text:style-name="P4">DIRECCION</text:p>
          </table:table-cell>
          <table:table-cell table:style-name="Tabla1.A1" office:value-type="string">
            <text:p text:style-name="P4">TELEFONO</text:p>
          </table:table-cell>
          <table:table-cell table:style-name="Tabla1.A1" office:value-type="string">
            <text:p text:style-name="P4">CORREO ELECTRONICO</text:p>
          </table:table-cell>
          <table:table-cell table:style-name="Tabla1.A1" office:value-type="string">
            <text:p text:style-name="P4"/>
          </table:table-cell>
        </table:table-row>
        <table:table-row table:style-name="TableLine2534533150288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3"/>
      <text:p text:style-name="P5"><text:span text:style-name="T12">2.-</text:span>DECLARACIÓN RESPONSABLE</text:p>
      <text:p text:style-name="P7"/>
      <text:p text:style-name="P16">DECLARA BAJO SU RESPONSABILIDAD:</text:p>
      <text:p text:style-name="P18"> Tener nacionalidad española, sin perjuicio de lo dispuesto en el artículo 57 del texto refundido de la Ley del Estatuto</text:p>
      <text:p text:style-name="P18">Básico del Empleado Público.</text:p>
      <text:p text:style-name="P18"> Poseer la capacidad funcional para el desempeño de las tareas.</text:p>
      <text:p text:style-name="P18"> Tener cumplidos dieciséis años y no exceder, en su caso, de la edad máxima de jubilación forzosa.</text:p>
      <text:p text:style-name="P18"> No haber sido separado mediante expediente disciplinario del servicio de cualquiera de las Administraciones Públicas o de los órganos constitucionales o estatutarios de las Comunidades Autónomas, ni hallarse en inhabilitación absoluta o especial para empleos o cargos públicos por resolución judicial, para el acceso al cuerpo o escala de funcionario, o para ejercer funciones similares a las que desempeñaban en el caso del personal laboral, en el que hubiese sido separado o inhabilitado. En el caso de ser nacional de otro Estado, no hallarse inhabilitado o en situación equivalente ni haber sido sometido a sanción disciplinaria o equivalente que impida, en su Estado, en los mismos términos el acceso al empleo público.</text:p>
      <text:p text:style-name="P18"> Tener la titulación exigida.</text:p>
      <text:p text:style-name="P18"/>
      <text:p text:style-name="P18">Por todo lo cual, <text:span text:style-name="T13">SOLICITO </text:span>que, de conformidad con lo dispuesto en los artículos 55 y 56 del texto refundido de la Ley de Estatuto Básico del Empleado Público, aprobado por Real Decreto Legislativo 5/2015, de 30 de octubre, se admita esta solicitud para el proceso de selección de personal referenciado.</text:p>
      <text:p text:style-name="P10"><text:span text:style-name="Fuente_20_de_20_párrafo_20_predeter."><text:span text:style-name="T2"/></text:span></text:p>
      <text:p text:style-name="P20"><text:span text:style-name="Fuente_20_de_20_párrafo_20_predeter."><text:span text:style-name="T15">3.-</text:span></text:span><text:span text:style-name="Fuente_20_de_20_párrafo_20_predeter."><text:span text:style-name="T14">DOCUMENTACI</text:span></text:span><text:span text:style-name="T16">ÓN </text:span></text:p>
      <text:list xml:id="list2292417829" text:style-name="WWNum9">
        <text:list-item>
          <text:list>
            <text:list-item>
              <text:p text:style-name="P1">Fotocopia compulsada del DNI </text:p>
            </text:list-item>
            <text:list-item>
              <text:p text:style-name="P1">Fotocopia del título académico requerido. </text:p>
            </text:list-item>
            <text:list-item>
              <text:p text:style-name="P1">Los documentos acreditativos de los méritos alegados, </text:p>
            </text:list-item>
            <text:list-item>
              <text:p text:style-name="P1"><text:span text:style-name="T12">Acreditación</text:span> discapacidad,</text:p>
            </text:list-item>
            <text:list-item>
              <text:p text:style-name="P2"><text:span text:style-name="Fuente_20_de_20_párrafo_20_predeter."><text:span text:style-name="T5">resguardo acreditativo de haber satisfecho el importe de los derec</text:span></text:span><text:span text:style-name="Fuente_20_de_20_párrafo_20_predeter."><text:span text:style-name="T8">hos de examen </text:span></text:span></text:p>
            </text:list-item>
          </text:list>
        </text:list-item>
      </text:list>
      <text:p text:style-name="P10"><text:span text:style-name="Fuente_20_de_20_párrafo_20_predeter."><text:span text:style-name="T2"/></text:span></text:p>
      <text:p text:style-name="P7"><text:span text:style-name="T12">4 </text:span>) Doy mi CONSENTIMIENTO para que los datos e informaciones aportados en el presente procedimiento, sean almacenados y codificados con la finalidad de su posterior utilización en otros procedimientos administrativos en el que fueran requeridos, de conformidad con lo establecido en el artículo 13 de la Ley 39/2015, de 01 de octubre, del Procedimiento Administrativo Común de las Administraciones Públicas y en los artículos 11.1 y 41.2 de la Ley Orgánica 3/2018, de 5 de diciembre, de Protección de Datos Personales y garantía de los derechos digitales.</text:p>
      <text:p text:style-name="P7">5) De conformidad con lo establecido en el artículo 5 de la Ley Orgánica 3/2018, de 5 de diciembre, de Protección de Datos Personales y garantía de los derechos digitales el Ayuntamiento de Loja <text:s/>le informa de que los datos aportados en esta solicitud serán incorporados a un fichero para su tratamiento automatizado. Le comunicamos que podrá ejercer los derechos de acceso, rectificación, cancelación y oposición, previstos por la Ley, mediante escrito, dirigido al Ayuntamiento de Loja en modelos normalizados.</text:p>
      <text:p text:style-name="P8">. En loja , a……. de …………………. de 2021</text:p>
      <text:p text:style-name="P8"><text:soft-page-break/>EL/LA SOLICITANTE</text:p>
      <text:p text:style-name="P8"/>
      <text:p text:style-name="P8"/>
      <text:p text:style-name="P8"/>
      <text:p text:style-name="P8"/>
      <text:p text:style-name="P6">AUTOBAREMO</text:p>
      <text:p text:style-name="P9"/>
      <text:p text:style-name="P9"/>
      <text:p text:style-name="P9"/>
      <text:p text:style-name="P9"/>
      <text:p text:style-name="P17"><text:span text:style-name="T9"><text:s/>Experiencia</text:span><text:span text:style-name="T17"> Profesional</text:span><text:span text:style-name="T18"> ……………___________.</text:span><text:span text:style-name="T19">puntos </text:span><text:span text:style-name="T20">(maximo 4)</text:span></text:p>
      <text:p text:style-name="P14"/>
      <text:list xml:id="list4279081687" text:style-name="WWNum1">
        <text:list-item>
          <text:p text:style-name="P21">Por servicios prestados en la Administración Local en plaza o puesto de igual o similar contenido al que se opta. (Acreditado mediante la correspondiente certificación expedida por el organismo competente).................................................... 0,20 puntos por cada mes completo.</text:p>
        </text:list-item>
        <text:list-item>
          <text:p text:style-name="P21">Por servicios prestados por cuenta ajena en cualquier otra <text:s/>Administración Pública <text:s/>distinta de la local,en plaza o puesto de igual o similar contenido al que se opta. (Acreditado mediante la correspondiente certificación expedida por el organismo competente)............................. 0,10 puntos por cada mes completo. </text:p>
        </text:list-item>
        <text:list-item>
          <text:p text:style-name="P23">Por servicios prestados por cuenta ajena o propia en entidad privada en plaza o puesto de igual o similar contenido. (Acreditado mediante copia de contrato de trabajo junto con vida laboral)....................... 0,05 puntos por cada mes completo. </text:p>
        </text:list-item>
      </text:list>
      <text:p text:style-name="P26"/>
      <text:p text:style-name="P19"><text:span text:style-name="T10">. Formació</text:span><text:span text:style-name="T21">n</text:span><text:span text:style-name="T22">. ………………...______________</text:span><text:span text:style-name="T23">PUNTOS </text:span><text:span text:style-name="T24">(máximo 2)</text:span></text:p>
      <text:list xml:id="list2697138244" text:style-name="WWNum2">
        <text:list-header>
          <text:p text:style-name="P27"/>
        </text:list-header>
      </text:list>
      <text:list xml:id="list2534150941" text:style-name="WWNum3">
        <text:list-item>
          <text:p text:style-name="P22">a. Entre 20 y 70horas: 0,03 puntos por curso.</text:p>
        </text:list-item>
        <text:list-item>
          <text:p text:style-name="P22">b. Entre 71y 100 horas: 0,06 puntos por curso.</text:p>
        </text:list-item>
        <text:list-item>
          <text:p text:style-name="P22">c. Entre 101 y 200 horas: 0,08 puntos por curso.</text:p>
        </text:list-item>
        <text:list-item>
          <text:p text:style-name="P12">d. Mas de 200 horas: 0,10</text:p>
        </text:list-item>
        <text:list-item>
          <text:p text:style-name="P11">Master o doctorado 0,15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xto_20_independiente1" style:display-name="Texto independiente1" style:family="paragraph" style:parent-style-name="Standard">
      <style:paragraph-properties fo:margin-top="0cm" fo:margin-bottom="0.247cm" style:contextual-spacing="false"/>
    </style:style>
    <style:style style:name="ListLabel_20_535" style:display-name="ListLabel 535" style:family="text">
      <style:text-properties style:font-name="Calibri" fo:font-family="Calibri" style:font-family-generic="roman" style:font-pitch="variable" fo:font-size="10pt"/>
    </style:style>
    <style:style style:name="ListLabel_20_536" style:display-name="ListLabel 536" style:family="text">
      <style:text-properties style:font-name="Calibri" fo:font-family="Calibri" style:font-family-generic="roman" style:font-pitch="variable" fo:font-size="10pt"/>
    </style:style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ListLabel_20_589" style:display-name="ListLabel 589" style:family="text">
      <style:text-properties style:font-name="Calibri" fo:font-family="Calibri" style:font-family-generic="roman" style:font-pitch="variable" fo:font-size="10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17" style:display-name="ListLabel 517" style:family="text">
      <style:text-properties style:font-name="Calibri" fo:font-family="Calibri" style:font-family-generic="roman" style:font-pitch="variable" fo:font-size="10pt"/>
    </style:style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style:font-name="Calibri" fo:font-family="Calibri" style:font-family-generic="roman" style:font-pitch="variable" fo:font-size="10pt" fo:font-weight="normal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53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53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5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3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54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5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54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59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59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5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9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59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5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59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51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51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2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52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5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52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52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2" text:style-name="ListLabel_20_5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5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4" text:style-name="ListLabel_20_5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5" text:style-name="ListLabel_20_5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6" text:style-name="ListLabel_20_5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7" text:style-name="ListLabel_20_5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8" text:style-name="ListLabel_20_5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9" text:style-name="ListLabel_20_5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4T09:01:03.442000000</meta:creation-date>
    <dc:date>2024-01-24T09:02:05.680000000</dc:date>
    <meta:editing-duration>PT1M2S</meta:editing-duration>
    <meta:editing-cycles>1</meta:editing-cycles>
    <meta:document-statistic meta:table-count="1" meta:image-count="0" meta:object-count="0" meta:page-count="2" meta:paragraph-count="42" meta:word-count="657" meta:character-count="4275" meta:non-whitespace-character-count="3661"/>
    <meta:generator>LibreOffice/7.3.3.2$Windows_X86_64 LibreOffice_project/d1d0ea68f081ee2800a922cac8f79445e4603348</meta:generator>
  </office:meta>
</office:document-meta>
</file>